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P6" style:parent-style-name="Paragrafoelenco" style:family="paragraph">
      <style:text-properties fo:font-size="16pt" style:font-size-asian="16pt" style:font-size-complex="16pt"/>
    </style:style>
    <style:style style:name="P7" style:parent-style-name="Paragrafoelenco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9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0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1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2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3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4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5" style:parent-style-name="Paragrafoelenco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Paragrafoelenco" style:list-style-name="WWNum1" style:family="paragraph">
      <style:text-properties fo:font-size="16pt" style:font-size-asian="16pt" style:font-size-complex="16pt"/>
    </style:style>
    <style:style style:name="P18" style:parent-style-name="Paragrafoelenco" style:list-style-name="WWNum1" style:family="paragraph">
      <style:text-properties fo:font-size="16pt" style:font-size-asian="16pt" style:font-size-complex="16pt"/>
    </style:style>
    <style:style style:name="P19" style:parent-style-name="Paragrafoelenco" style:list-style-name="WWNum1" style:family="paragraph">
      <style:text-properties fo:font-size="16pt" style:font-size-asian="16pt" style:font-size-complex="16pt"/>
    </style:style>
    <style:style style:name="P20" style:parent-style-name="Paragrafoelenco" style:list-style-name="WWNum1" style:family="paragraph">
      <style:text-properties fo:font-size="16pt" style:font-size-asian="16pt" style:font-size-complex="16pt"/>
    </style:style>
    <style:style style:name="P21" style:parent-style-name="Paragrafoelenco" style:list-style-name="WWNum1" style:family="paragraph">
      <style:text-properties fo:font-size="16pt" style:font-size-asian="16pt" style:font-size-complex="16pt"/>
    </style:style>
    <style:style style:name="P22" style:parent-style-name="Paragrafoelenco" style:list-style-name="WWNum1" style:family="paragraph">
      <style:text-properties fo:font-size="16pt" style:font-size-asian="16pt" style:font-size-complex="16pt"/>
    </style:style>
    <style:style style:name="P23" style:parent-style-name="Paragrafoelenco" style:list-style-name="WWNum1" style:family="paragraph"/>
    <style:style style:name="T24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EDUCAZIONE CIVICA 2022/2023</text:p>
      <text:p text:style-name="P2"><text:span text:style-name="T3">Proposta programmazione<text:s/></text:span><text:span text:style-name="T4">BIENNALE<text:s/></text:span><text:span text:style-name="T5">a partire dalla CLASSE PRIMA</text:span></text:p>
      <text:p text:style-name="P6">Suddivisione degli argomenti in DUE annualità (33 ORE ANNUALI)</text:p>
      <text:p text:style-name="P7">CLASSE PRIMA</text:p>
      <text:p text:style-name="P8"><text:s text:c="6"/>- <text:s/>COSTITUIZIONE DEL SE' E IDENTITA' PERSONALE (NOI E GLI ALTRI)</text:p>
      <text:p text:style-name="P9"><text:s text:c="6"/>- <text:s/>RAPPORTO CON LA REALTA' E IL CONTESTO (INCLUSIONE)</text:p>
      <text:p text:style-name="P10"><text:s text:c="6"/>- <text:s/>LA FORZA DEL GRUPPO CONTRO BULLISMO E CYBERBULLISMO</text:p>
      <text:p text:style-name="P11"><text:s text:c="6"/>- L’EDUCAZIONE DIGITALE</text:p>
      <text:p text:style-name="P12"><text:s text:c="6"/>- <text:s/>IMPARARE LA DEMOCRAZIA</text:p>
      <text:p text:style-name="P13"><text:s text:c="6"/>- <text:s/>LA NOSTRA COSTITUZIONE ASPETTI GENERALI (CONTESTO STORICO E <text:s text:c="7"/>NASCITA, COMPOSIZIONE))</text:p>
      <text:p text:style-name="P14"><text:s text:c="6"/>- <text:s/>LA PATRIA, CASA DI TUTTI</text:p>
      <text:p text:style-name="P15"><text:s text:c="6"/>- <text:s/>EDUCARE ALLA LEGALITA’ (MAFIE)</text:p>
      <text:p text:style-name="P16">CLASSE SECONDA</text:p>
      <text:list text:style-name="WWNum1" text:continue-numbering="true">
        <text:list-item>
          <text:p text:style-name="P17">TUTELARE IL PATRIMONIO DELL’UMANITA’</text:p>
        </text:list-item>
        <text:list-item>
          <text:p text:style-name="P18">LE ISTITUZIONI INTERNAZIONALI (DISAMINA DELLE PRINCIPALI)</text:p>
        </text:list-item>
        <text:list-item>
          <text:p text:style-name="P19">PERSONE MIGRANTI (AGENDA 2030)</text:p>
        </text:list-item>
        <text:list-item>
          <text:p text:style-name="P20">LO SVILUPPO SOSTENIBILE (AGENDA 2030)</text:p>
        </text:list-item>
        <text:list-item>
          <text:p text:style-name="P21">SALUTE E ISTRUZIONE PER TUTTI (AGENDA 2030)</text:p>
        </text:list-item>
        <text:list-item>
          <text:p text:style-name="P22">COMBATTERE PER L’UGUAGLIANZA (AGENDA 2030)</text:p>
        </text:list-item>
        <text:list-item>
          <text:p text:style-name="P23"><text:span text:style-name="T24">COSTRUIRE IL FUTURO (AGENDA 203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52in" fo:margin-bottom="0.7875in" fo:margin-right="0.7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client 8</dc:creator>
    <meta:creation-date>2022-10-18T08:36:00Z</meta:creation-date>
    <dc:date>2022-10-18T08:36:00Z</dc:date>
    <meta:print-date>2021-10-04T08:1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93" meta:row-count="6" meta:non-whitespace-character-count="761"/>
  </office:meta>
</office:document-meta>
</file>