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Paragrafoelenco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Paragrafoelenco" style:family="paragraph">
      <style:paragraph-properties fo:margin-left="0.275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Paragrafoelenco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Paragrafoelenco" style:list-style-name="WWNum1" style:family="paragraph"/>
    <style:style style:name="T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EDUCAZIONE CIVICA 2022/2023</text:p>
      <text:p text:style-name="P2">Proposta programmazione triennale a partire dalla CLASSE TERZA<text:s/></text:p>
      <text:p text:style-name="P3">( per tutti gli indirizzi)</text:p>
      <text:p text:style-name="P4">Suddivisione degli argomenti in TRE annualità (33 ORE ANNUALI)</text:p>
      <text:p text:style-name="P5">CLASSE TERZA<text:s/></text:p>
      <text:p text:style-name="P6">- <text:s/>EDUCAZIONE STRADALE</text:p>
      <text:p text:style-name="P7"><text:s text:c="6"/>- <text:s/>EDUCAZIONE DIGITALE <text:s text:c="3"/></text:p>
      <text:p text:style-name="P8"><text:s text:c="6"/>- <text:s/>CITTADINANZA ATTIVA FINO A STATO E MAFIA</text:p>
      <text:p text:style-name="P9"><text:s text:c="6"/>- <text:s/>LIBERTA’ INDIVIDUALI, COLLETTIVE FINO ALLA FAMIGLIA COMPRESA</text:p>
      <text:p text:style-name="P10">CLASSE QUARTA</text:p>
      <text:list text:style-name="WWNum1" text:continue-numbering="true">
        <text:list-item>
          <text:p text:style-name="P11">LA COSTITUZIONE - PRINCIPI FONDAMENTALI (ART. 1 – 12) <text:s/></text:p>
        </text:list-item>
        <text:list-item>
          <text:p text:style-name="P12">LIBERTA’ INDIVIDUALI, COLLETTIVE</text:p>
        </text:list-item>
        <text:list-item>
          <text:p text:style-name="P13">DIRITTO DEL LAVORO</text:p>
        </text:list-item>
        <text:list-item>
          <text:p text:style-name="P14">EDUCAZIONE FINANZIARIA <text:s/><text:tab/></text:p>
        </text:list-item>
        <text:list-item>
          <text:p text:style-name="P15">CITTADINANZA ATTIVA</text:p>
        </text:list-item>
        <text:list-item>
          <text:p text:style-name="P16">AGENDA 2030</text:p>
        </text:list-item>
      </text:list>
      <text:p text:style-name="P17">CLASSE QUINTA</text:p>
      <text:list text:style-name="WWNum1" text:continue-numbering="true">
        <text:list-item>
          <text:p text:style-name="P18">DIRITTO ALLA SALUTE, DIRITTI E DOVERI DEL CITTADINO</text:p>
        </text:list-item>
        <text:list-item>
          <text:p text:style-name="P19">LA LEGGE ELETTORALE</text:p>
        </text:list-item>
        <text:list-item>
          <text:p text:style-name="P20">GLI ORGANI DELLO STATO</text:p>
        </text:list-item>
        <text:list-item>
          <text:p text:style-name="P21">LA PUBBLICA AMMINISTRAZIONE (COMUNI E CITTA’ METROPOLITANE)</text:p>
        </text:list-item>
        <text:list-item>
          <text:p text:style-name="P22">UNIONE EUROPEA</text:p>
        </text:list-item>
        <text:list-item>
          <text:p text:style-name="P23"><text:span text:style-name="T24">AGENDA 20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52in" fo:margin-bottom="0.7875in" fo:margin-right="0.7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client 8</dc:creator>
    <meta:creation-date>2022-10-18T08:36:00Z</meta:creation-date>
    <dc:date>2022-10-18T08:36:00Z</dc:date>
    <meta:print-date>2021-10-04T08:0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7" meta:row-count="5" meta:non-whitespace-character-count="637"/>
  </office:meta>
</office:document-meta>
</file>